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G#m G#m G#m G#m - B7 B7 B7 B7</text:p>
      <text:p><text:s text:c="10"/>E <text:s/>E <text:s/>G#m G#m - D#m D#m E <text:s/>E - B B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E Em B <text:s/>C#m7 - F#7 B <text:s/>C#m B</text:p>
      <text:p><text:s text:c="18"/>E B <text:s/>C#m F# <text:s text:c="2"/>- B <text:s/>C#m B <text:s/>E</text:p>
      <text:p>Et je me d<text:span text:style-name="Measure_20__23_1">em</text:span>ande <text:s/>B C#m F#7 E <text:s text:c="2"/>- B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G#m G#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